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7.547cm" fo:margin-left="-0.25cm" fo:margin-top="0cm" fo:margin-bottom="0cm" style:page-number="auto" table:align="left" style:writing-mode="lr-tb"/>
    </style:style>
    <style:style style:name="Таблица1.A" style:family="table-column">
      <style:table-column-properties style:column-width="17.547cm"/>
    </style:style>
    <style:style style:name="Таблица1.1" style:family="table-row">
      <style:table-row-properties style:min-row-height="2.628cm" fo:keep-together="auto"/>
    </style:style>
    <style:style style:name="Таблица1.A1" style:family="table-cell">
      <style:table-cell-properties fo:padding-left="0.125cm" fo:padding-right="0.125cm" fo:padding-top="0cm" fo:padding-bottom="0cm" fo:border="none"/>
    </style:style>
    <style:style style:name="P1" style:family="paragraph" style:parent-style-name="Standard">
      <style:text-properties fo:language="ru" fo:country="RU" officeooo:rsid="00133929" officeooo:paragraph-rsid="00133929"/>
    </style:style>
    <style:style style:name="P2" style:family="paragraph" style:parent-style-name="Standard">
      <style:paragraph-properties fo:text-align="justify" style:justify-single-word="false"/>
      <style:text-properties fo:language="ru" fo:country="RU" officeooo:rsid="00133929" officeooo:paragraph-rsid="00133929"/>
    </style:style>
    <style:style style:name="P3" style:family="paragraph" style:parent-style-name="Standard">
      <style:paragraph-properties fo:text-align="justify" style:justify-single-word="false"/>
      <style:text-properties fo:language="ru" fo:country="RU" officeooo:rsid="00133929" officeooo:paragraph-rsid="0014783f"/>
    </style:style>
    <style:style style:name="P4" style:family="paragraph" style:parent-style-name="Standard">
      <style:paragraph-properties fo:text-align="justify" style:justify-single-word="false"/>
      <style:text-properties fo:language="ru" fo:country="RU" officeooo:rsid="00133929" officeooo:paragraph-rsid="0015fd79"/>
    </style:style>
    <style:style style:name="P5" style:family="paragraph" style:parent-style-name="Standard">
      <style:text-properties fo:language="ru" fo:country="RU" officeooo:rsid="00133929" officeooo:paragraph-rsid="0015fd79"/>
    </style:style>
    <style:style style:name="P6" style:family="paragraph" style:parent-style-name="Standard">
      <style:text-properties fo:language="ru" fo:country="RU" officeooo:rsid="0014783f" officeooo:paragraph-rsid="0014783f"/>
    </style:style>
    <style:style style:name="P7" style:family="paragraph" style:parent-style-name="Standard">
      <style:text-properties fo:language="ru" fo:country="RU" officeooo:rsid="0015fd79" officeooo:paragraph-rsid="0015fd79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4783f" style:font-weight-asian="bold"/>
    </style:style>
    <style:style style:name="P9" style:family="paragraph" style:parent-style-name="Standard">
      <style:paragraph-properties fo:text-align="center" style:justify-single-word="false"/>
      <style:text-properties officeooo:paragraph-rsid="0014783f"/>
    </style:style>
    <style:style style:name="P10" style:family="paragraph" style:parent-style-name="Standard">
      <style:paragraph-properties fo:text-align="justify" style:justify-single-word="false"/>
      <style:text-properties officeooo:paragraph-rsid="0014783f"/>
    </style:style>
    <style:style style:name="P11" style:family="paragraph" style:parent-style-name="Standard">
      <style:paragraph-properties fo:text-align="justify" style:justify-single-word="false"/>
      <style:text-properties officeooo:paragraph-rsid="0015fd79"/>
    </style:style>
    <style:style style:name="P1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language="ru" fo:country="RU" officeooo:rsid="00133929" officeooo:paragraph-rsid="00133929"/>
    </style:style>
    <style:style style:name="P1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language="ru" fo:country="RU" officeooo:rsid="00133929" officeooo:paragraph-rsid="0015fd79"/>
    </style:style>
    <style:style style:name="P14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133929"/>
    </style:style>
    <style:style style:name="P1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15fd79"/>
    </style:style>
    <style:style style:name="P1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rsid="00133929" officeooo:paragraph-rsid="00133929"/>
    </style:style>
    <style:style style:name="P18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rsid="00133929" officeooo:paragraph-rsid="0015fd79"/>
    </style:style>
    <style:style style:name="P19" style:family="paragraph" style:parent-style-name="Heading_20_3">
      <style:paragraph-properties fo:text-align="center" style:justify-single-word="false"/>
      <style:text-properties style:font-name="Times New Roman" fo:font-size="12pt" officeooo:paragraph-rsid="0014783f" style:font-size-asian="12pt"/>
    </style:style>
    <style:style style:name="P20" style:family="paragraph" style:parent-style-name="Standard">
      <style:text-properties fo:language="ru" fo:country="RU" officeooo:rsid="00133929" officeooo:paragraph-rsid="00133929"/>
    </style:style>
    <style:style style:name="P21" style:family="paragraph" style:parent-style-name="Standard">
      <style:paragraph-properties fo:text-align="center" style:justify-single-word="false"/>
      <style:text-properties fo:language="ru" fo:country="RU" officeooo:rsid="00133929" officeooo:paragraph-rsid="0014783f"/>
    </style:style>
    <style:style style:name="P22" style:family="paragraph" style:parent-style-name="Standard">
      <style:text-properties fo:font-weight="bold" officeooo:paragraph-rsid="0014783f" style:font-weight-asian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33929"/>
    </style:style>
    <style:style style:name="T3" style:family="text">
      <style:text-properties fo:language="ru" fo:country="RU" officeooo:rsid="001352fc"/>
    </style:style>
    <style:style style:name="T4" style:family="text">
      <style:text-properties officeooo:rsid="001352fc"/>
    </style:style>
    <style:style style:name="T5" style:family="text">
      <style:text-properties fo:font-weight="bold" style:font-weight-asian="bold"/>
    </style:style>
    <style:style style:name="T6" style:family="text">
      <style:text-properties fo:language="en" fo:country="US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19" text:outline-level="3"><text:s text:c="4"/>РАСПОРЯЖЕНИЕ <text:line-break/> <text:s text:c="6"/>АДМИНИСТРАЦИИ <text:line-break/> <text:s text:c="5"/>ЛАГАНСКОГО ГОРОДСКОГО<text:line-break/> <text:s text:c="8"/>МУНИЦИПАЛЬНОГО ОБРАЗОВАНИЯ<text:line-break/> <text:s text:c="6"/>РЕСПУБЛИКИ КАЛМЫКИЯ</text:h>
            <text:p text:style-name="P22"><text:span text:style-name="T5"/></text:p>
          </table:table-cell>
        </table:table-row>
      </table:table>
      <text:p text:style-name="P21"><text:span text:style-name="T5"/></text:p>
      <text:p text:style-name="P6">13 декабря 2017 года <text:s text:c="65"/><text:tab/><text:tab/><text:tab/><text:tab/> <text:s text:c="5"/>№ 72</text:p>
      <text:p text:style-name="P1"/>
      <text:p text:style-name="P1"/>
      <text:p text:style-name="P1">Об объявлении дня траура <text:span text:style-name="T4">в г. Лагань</text:span></text:p>
      <text:p text:style-name="P1"/>
      <text:p text:style-name="P3"><text:tab/></text:p>
      <text:p text:style-name="P10"><text:span text:style-name="T2"><text:tab/>В связи с трагической гибелью </text:span><text:span text:style-name="T3">людей</text:span><text:span text:style-name="T2"> в </text:span><text:span text:style-name="T3">результате дорожно-транспортного происшествия</text:span><text:span text:style-name="T2">, произошедше</text:span><text:span text:style-name="T3">го </text:span><text:span text:style-name="T2">13 декабря 2017 года на <text:s/>федеральной трассе <text:s/>«Астрахань- Махачкала», </text:span>выражая скорбь по погибшим и соболезнуя их родным и близким: </text:p>
      <text:p text:style-name="P2"/>
      <text:p text:style-name="P12">1. Объявить <text:s/>15 декабря 2017 года днем траура <text:s/><text:span text:style-name="T4">по погибшим </text:span>в городе Лаган<text:span text:style-name="T4">ь</text:span>.</text:p>
      <text:p text:style-name="P15"><text:span text:style-name="T2">2. </text:span>В день траура на территории города <text:span text:style-name="T2">Лаган</text:span><text:span text:style-name="T3">ь</text:span><text:span text:style-name="T2"> </text:span>приспустить Государственные флаги Российской Федерации и флаги <text:span text:style-name="T2">Республики Калмыкия.</text:span></text:p>
      <text:p text:style-name="P12">3. Отменить все развлекательные мероприятия в учреждениях, организациях и предприятиях независимо от форм собственности и ведомственной принадлежности.</text:p>
      <text:p text:style-name="P15"><text:span text:style-name="T2">4. Администрации Лаганского городского муниципального образования Республики Калмыкия обеспечить информирование населения об объявлении дня траура </text:span><text:span text:style-name="T3">и размещение </text:span><text:span text:style-name="T2"><text:s/>настояще</text:span><text:span text:style-name="T3">го </text:span><text:span text:style-name="T2"><text:s/>распоряжени</text:span><text:span text:style-name="T3">я</text:span><text:span text:style-name="T2"> на официальном сайте в информационно-телекоммуникационной сети Интернет.</text:span></text:p>
      <text:p text:style-name="P14"><text:span text:style-name="T4">5</text:span>. Контроль за исполнением постановления <text:span text:style-name="T2">оставляю за собой</text:span>.</text:p>
      <text:p text:style-name="P17"><text:span text:style-name="T3">6</text:span><text:span text:style-name="T1">. Распоряжение вступает в силу со дня его подписания.</text:span></text:p>
      <text:p text:style-name="P1"/>
      <text:p text:style-name="P1"/>
      <text:p text:style-name="P1"/>
      <text:p text:style-name="P1"/>
      <text:p text:style-name="P1">Глава Лаганского городского</text:p>
      <text:p text:style-name="P1">муниципального образования</text:p>
      <text:p text:style-name="P1">Республики Калмыкия (ахлачи) <text:tab/><text:tab/><text:tab/><text:tab/><text:tab/><text:tab/><text:tab/> Г.У. Очиров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22S</meta:editing-duration>
    <meta:editing-cycles>5</meta:editing-cycles>
    <meta:generator>LibreOffice/5.1.1.3$Windows_x86 LibreOffice_project/89f508ef3ecebd2cfb8e1def0f0ba9a803b88a6d</meta:generator>
    <dc:date>2017-12-14T16:33:02.588000000</dc:date>
    <meta:print-date>2017-12-14T10:50:13.772000000</meta:print-date>
    <meta:document-statistic meta:table-count="1" meta:image-count="0" meta:object-count="0" meta:page-count="1" meta:paragraph-count="14" meta:word-count="151" meta:character-count="1323" meta:non-whitespace-character-count="1058"/>
    <meta:user-defined meta:name="Info 1"/>
    <meta:user-defined meta:name="Info 2"/>
    <meta:user-defined meta:name="Info 3"/>
    <meta:user-defined meta:name="Info 4"/>
  </office:meta>
</office:document-meta>
</file>